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09испр</text:p>
          </table:table-cell>
          <table:table-cell table:number-columns-repeated="4" table:style-name="ce10"/>
          <table:table-cell office:value-type="string" table:style-name="ce12">
            <text:p>3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1739</text:p>
          </table:table-cell>
          <table:covered-table-cell/>
          <table:table-cell office:value-type="float" office:value="2257878.31" table:style-name="ce20">
            <text:p>2257878,3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1017:1740</text:p>
          </table:table-cell>
          <table:covered-table-cell/>
          <table:table-cell office:value-type="float" office:value="2790665.18" table:style-name="ce22">
            <text:p>2790665,1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80BD5702EDD45FAB9BED70A2C9BCFF04B6D86843E90D4E17E8A7F40D2490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30T08:33:24Z</meta:creation-date>
    <dc:date>2023-11-30T08:33:24Z</dc:date>
  </office:meta>
</office:document-meta>
</file>